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0d525a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d525a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d525a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525a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d525a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525a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d5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Regulaminu</text:p>
      <text:p text:style-name="P2"/>
      <text:p text:style-name="P2">Zgoda Rodziców</text:p>
      <text:p text:style-name="P3"/>
      <text:p text:style-name="P3"/>
      <text:p text:style-name="P3"/>
      <text:p text:style-name="P3">Wyrażam zgodę na udział córki/syna .................................................<text:span text:style-name="T1">ucznia klasy.....</text:span>.......w pracach wchodzących w zakres Szkolnego Klubu Wolontariusza. Niniejszym oświadczam, że zobowiązuję się zapoznać z Regulaminem Szkolnego Klubu Wolontariusza.</text:p>
      <text:p text:style-name="P4"/>
      <text:p text:style-name="P4"/>
      <text:p text:style-name="P4"/>
      <text:p text:style-name="P1">..........................<text:tab/><text:tab/><text:tab/><text:tab/><text:tab/><text:tab/>……………………………………</text:p>
      <text:p text:style-name="P1">data</text:p>
      <text:p text:style-name="P4">podpis rodzica/prawnego opiekuna</text:p>
      <text:p text:style-name="P1"/>
      <text:p text:style-name="P1"/>
      <text:p text:style-name="P5"/>
      <text:p text:style-name="P5"/>
      <text:p text:style-name="P11">Załącznik do Regulami<text:span text:style-name="T1">nu</text:span></text:p>
      <text:p text:style-name="P9">Zgoda Rodziców</text:p>
      <text:p text:style-name="P10"/>
      <text:p text:style-name="P10"/>
      <text:p text:style-name="P10"/>
      <text:p text:style-name="P10">Wyrażam zgodę na udział córki/syna .................................................<text:span text:style-name="T1">ucznia klasy.....</text:span>.......w pracach wchodzących w zakres Szkolnego Klubu Wolontariusza. Niniejszym oświadczam, że zobowiązuję się zapoznać z Regulaminem Szkolnego Klubu Wolontariusza.</text:p>
      <text:p text:style-name="P11"/>
      <text:p text:style-name="P11"/>
      <text:p text:style-name="P11"/>
      <text:p text:style-name="P12">..........................<text:tab/><text:tab/><text:tab/><text:tab/><text:tab/><text:tab/>……………………………………</text:p>
      <text:p text:style-name="P12">data</text:p>
      <text:p text:style-name="P11">podpis rodzica/prawnego opiekuna</text:p>
      <text:p text:style-name="P12"/>
      <text:p text:style-name="P12"/>
      <text:p text:style-name="P8"/>
      <text:p text:style-name="P8"/>
      <text:p text:style-name="P11">Załącznik do Regulaminu</text:p>
      <text:p text:style-name="P9"/>
      <text:p text:style-name="P9">Zgoda Rodziców</text:p>
      <text:p text:style-name="P10"/>
      <text:p text:style-name="P10"/>
      <text:p text:style-name="P10"/>
      <text:p text:style-name="P10">Wyrażam zgodę na udział córki/syna .................................................<text:span text:style-name="T1">ucznia klasy.....</text:span>.......w pracach wchodzących w zakres Szkolnego Klubu Wolontariusza. Niniejszym oświadczam, że zobowiązuję się zapoznać z Regulaminem Szkolnego Klubu Wolontariusza.</text:p>
      <text:p text:style-name="P11"/>
      <text:p text:style-name="P11"/>
      <text:p text:style-name="P11"/>
      <text:p text:style-name="P12">..........................<text:tab/><text:tab/><text:tab/><text:tab/><text:tab/><text:tab/>……………………………………</text:p>
      <text:p text:style-name="P12">data</text:p>
      <text:p text:style-name="P11">podpis rodzica/prawnego opiekuna</text:p>
      <text:p text:style-name="P12"/>
      <text:p text:style-name="P12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9:20:03.029000000</meta:creation-date>
    <dc:date>2018-03-08T13:53:50.384000000</dc:date>
    <meta:editing-duration>PT8M45S</meta:editing-duration>
    <meta:editing-cycles>2</meta:editing-cycles>
    <meta:generator>LibreOffice/5.4.1.2$Windows_x86 LibreOffice_project/ea7cb86e6eeb2bf3a5af73a8f7777ac570321527</meta:generator>
    <meta:print-date>2018-03-08T13:47:12.728000000</meta:print-date>
    <meta:document-statistic meta:table-count="0" meta:image-count="0" meta:object-count="0" meta:page-count="1" meta:paragraph-count="18" meta:word-count="108" meta:character-count="1152" meta:non-whitespace-character-count="1047"/>
  </office:meta>
</office:document-meta>
</file>